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 fo:margin-right="-0.0006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10" style:parent-style-name="Standard" style:family="paragraph">
      <style:paragraph-properties fo:text-align="justify" fo:margin-bottom="0in" fo:line-height="100%" fo:margin-right="-0.0006in" fo:text-indent="0.4923in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8" style:parent-style-name="Standard" style:family="paragraph">
      <style:paragraph-properties fo:text-align="justify" fo:margin-bottom="0in" fo:line-height="100%" fo:margin-right="-0.0006in" fo:text-indent="0.4923in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5" style:parent-style-name="Standard" style:family="paragraph">
      <style:paragraph-properties fo:text-align="justify" fo:margin-bottom="0in" fo:line-height="100%" fo:margin-right="-0.0006in" fo:text-indent="0.4923in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2" style:parent-style-name="Standard" style:family="paragraph">
      <style:paragraph-properties fo:text-align="justify" fo:margin-bottom="0in" fo:line-height="100%" fo:margin-right="-0.0006in" fo:text-indent="0.4923in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2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2" style:parent-style-name="Standard" style:family="paragraph">
      <style:paragraph-properties fo:text-align="justify" fo:margin-bottom="0in" fo:line-height="100%" fo:margin-right="-0.0006in" fo:text-indent="0.4923in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7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16in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1</text:p>
      <text:p text:style-name="P2">публичных слушаний по рассмотрению документации<text:s/>по планировке территории (проекта межевания территории)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<text:s/></text:p>
      <text:p text:style-name="P3"><text:span text:style-name="T4">в городе Майкопе</text:span><text:span text:style-name="T5">»</text:span></text:p>
      <text:p text:style-name="P6"/>
      <text:p text:style-name="P7">30<text:s/>июля<text:s/>2021 г. <text:s text:c="88"/>г. Майкоп</text:p>
      <text:p text:style-name="P8"/>
      <text:p text:style-name="P9">На основании постановления Администрации муниципального образования «Город Майкоп» от 28.06.2021 № 671<text:s/>«О проведении публичных слушаний по рассмотрению документации<text:s/>по планировке территории (проекта межевания территории)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 в городе Майкопе» в период с 03.07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планировке территории (проекта межевания территории)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 в городе Майкопе».</text:p>
      <text:p text:style-name="P10"><text:span text:style-name="T11">Территория проведения публичных слушаний:<text:s/></text:span><text:span text:style-name="T12">г. Майкоп</text:span><text:span text:style-name="T13">,<text:s/></text:span><text:span text:style-name="T14">территория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</text:span><text:span text:style-name="T15">, распол</text:span><text:span text:style-name="T16">оженная в границах МОО «ТОС № 11</text:span><text:span text:style-name="T17"><text:s/>МО «Город Майкоп».</text:span></text:p>
      <text:p text:style-name="P18"><text:span text:style-name="T19">Оповещение о начале публичных слушаний опубликовано в газете</text:span><text:span text:style-name="T20"><text:s/></text:span><text:span text:style-name="T21">«Майкопские новости»</text:span><text:span text:style-name="T22"><text:s/>от<text:s/></text:span><text:span text:style-name="T23">03.07.2021 № 68</text:span><text:span text:style-name="T24">.</text:span></text:p>
      <text:p text:style-name="P25"><text:span text:style-name="T26">Содержание оповещения:</text:span><text:span text:style-name="T27"><text:s/>текст постановления Администрации муниципального образования «Город Майкоп» от<text:s/></text:span><text:span text:style-name="T28">28.06.2021 № 671</text:span><text:span text:style-name="T29"><text:s/>«О проведении публичных слушаний по рассмотрению документации<text:s/></text:span><text:span text:style-name="T30">по планировке территории (проекта межевания территории)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 в городе Майкопе</text:span><text:span text:style-name="T31">» (прилагается).</text:span></text:p>
      <text:p text:style-name="P32"><text:span text:style-name="T33">Экспозиция</text:span><text:span text:style-name="T34"><text:s/>проекта проводилась в срок с 05.07.2021 г. по 29.07</text:span><text:span text:style-name="T35">.2021 г. по адресу: г. Майкоп, ул. Краснооктябрьская, 45, каб № 13.</text:span></text:p>
      <text:p text:style-name="P36"><text:span text:style-name="T37">Собрание проводило</text:span><text:span text:style-name="T38">сь:</text:span><text:span text:style-name="T39"><text:s/>30.07.2021 г. в 14</text:span><text:span text:style-name="T40">.00 часов по адресу:</text:span></text:p>
      <text:p text:style-name="P41"><text:s/>г. Майкоп, ул. Краснооктябрьская, 45, каб. № 13.</text:p>
      <text:p text:style-name="P42"><text:span text:style-name="T43">В ходе собрания выступили:</text:span><text:span text:style-name="T44"><text:s/>Глюз О.Н.</text:span></text:p>
      <text:p text:style-name="P45"><text:span text:style-name="T46">Предложения и замечания по проекту принимались:</text:span><text:span text:style-name="T47"><text:s/>с 05.07.2021 г. до 30.07</text:span><text:span text:style-name="T48">.2021 г.</text:span></text:p>
      <text:soft-page-break/>
      <text:p text:style-name="P49"><text:span text:style-name="T50">Предложения и замечания граждан, постоянно<text:s/></text:span><text:span text:style-name="T51">проживающих на территории проведения публичных слушаний:</text:span></text:p>
      <text:p text:style-name="P52"><text:span text:style-name="T53">НЕ ПОСТУПИЛО</text:span></text:p>
      <text:p text:style-name="P54">Предложения и замечания иных участников публичных слушаний:</text:p>
      <text:p text:style-name="P55">НЕ ПОСТУПИЛО</text:p>
      <text:p text:style-name="P56"/>
      <text:p text:style-name="P57">Большинством голосов документация<text:s/>по планировке территории (проекта межевания территории) частей кадастровых кварталов 01:08:0519004, 01:08:0519005, 01:08:0519007, 01:08:0519009, 01:08:0519050, в отношении земельных участков, расположенных по улице Короткой 2-й, от переулка Бр. Соловьевых до улицы Ц. Теучежа в городе Майкопе», ОДОБРЕНА.</text:p>
      <text:p text:style-name="P58">По окончании срока проведения публичных слушаний составлен настоящий протокол.</text:p>
      <text:p text:style-name="P59">Приложение: перечень принявших участие в рассмотрении проекта участников публичных слушаний на 1 листе.</text:p>
      <text:p text:style-name="P60"/>
      <text:p text:style-name="P61"><text:span text:style-name="T62">Председательствующий,<text:s/></text:span><text:span text:style-name="T63">секретарь:</text:span><text:span text:style-name="T64"><text:tab/></text:span><text:span text:style-name="T65"><text:tab/><text:s text:c="26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9T13:33:00Z</meta:creation-date>
    <dc:date>2021-08-19T13:51:00Z</dc:date>
    <meta:print-date>2020-02-20T14:55:00Z</meta:print-date>
    <meta:template xlink:href="Normal" xlink:type="simple"/>
    <meta:editing-cycles>3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579" meta:row-count="25" meta:non-whitespace-character-count="3051"/>
  </office:meta>
</office:document-meta>
</file>